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T7" style:family="text">
      <style:text-properties style:font-name="Verdana" fo:font-weight="normal" style:font-weight-asian="normal" style:font-name-complex="Verdana" style:font-weight-complex="normal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8">28145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solicita al Poder Ejecutivo, en relación a la implementación de la “Jornada Extendida” anunciada por el Sr. Gobernador de la Provincia Dr. Antonio Bonfatti y la Sra. Ministra de Educación Lic. Claudia Balague, informe lo siguiente:</text:span></text:p>
      <text:p text:style-name="P12"/>
      <text:p text:style-name="P10">1.- ¿Porqué la experiencia piloto sobre la implementación de la jornada extendida no incluye escuelas fuera de las ciudades de Rosario y Santa Fe?.</text:p>
      <text:p text:style-name="P10">2.- ¿Cuáles fueron los criterios de selección de las escuelas sobre los cuales se efectúa la “experiencia piloto”?.</text:p>
      <text:p text:style-name="P10">3.- ¿Cuál es la cantidad y detalle de escuelas en las que se va a implementar la extensión de jornada incluyendo la gestión oficial y privada?.</text:p>
      <text:p text:style-name="P10">4.- ¿Cuál es el itinerario de implementación proyectado desagregado por departamentos en toda la Provincia, indicando la fecha prevista de iniciación de la implementación de la jornada extendida?.</text:p>
      <text:p text:style-name="P10">5.- ¿Cuál es la cantidad de cargos docentes y horas cátedras existentes afectados a la extensión de la jornada?.</text:p>
      <text:p text:style-name="P10">6.- ¿Cuál es la cantidad de cargos docentes a crearse para la implementación de la misma?.</text:p>
      <text:p text:style-name="P10">7.- ¿Cuál es la cantidad de edificios escolares que requieran reformas de infraestructura para la implementación de la Jornada Extendida?.</text:p>
      <text:p text:style-name="P10"/>
      <text:p text:style-name="P10"><text:soft-page-break/></text:p>
      <text:p text:style-name="P9"><text:span text:style-name="T7">8.- ¿Cuál es la Proyección presupuestaria prevista para la aplicación de la Jornada Extendida incluyendo masa salarial, insumos e infraestructura requeridos durante los ejercicios 2013-2014-2015?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0:20</dc:date>
    <meta:print-date>2013-11-08T11:00:15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287" meta:character-count="1820" meta:non-whitespace-character-count="1543"/>
    <meta:user-defined meta:name="Información 1"/>
    <meta:user-defined meta:name="Información 2"/>
    <meta:user-defined meta:name="Información 3"/>
    <meta:user-defined meta:name="Información 4"/>
  </office:meta>
</office:document-meta>
</file>